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833in" fo:margin-bottom="0.0833in"/>
    </style:style>
    <style:style style:name="T2" style:parent-style-name="DefaultParagraphFont" style:family="text">
      <style:text-properties style:font-name="Arial" style:font-name-complex="Arial" fo:font-weight="bold" style:font-weight-asian="bold" fo:font-style="italic" style:font-style-asian="italic" fo:language="ru" fo:country="RU"/>
    </style:style>
    <style:style style:name="T3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4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5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6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7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8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9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10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11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12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13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T14" style:parent-style-name="DefaultParagraphFont" style:family="text">
      <style:text-properties style:font-name="Arial" style:font-name-complex="Arial" fo:font-style="italic" style:font-style-asian="italic" fo:language="sr" fo:country="ME"/>
    </style:style>
    <style:style style:name="T15" style:parent-style-name="DefaultParagraphFont" style:family="text">
      <style:text-properties style:font-name="Arial" style:font-name-complex="Arial" fo:font-style="italic" style:font-style-asian="italic" fo:language="ru" fo:country="RU"/>
    </style:style>
    <style:style style:name="P1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7" style:parent-style-name="NormalWeb" style:family="paragraph">
      <style:paragraph-properties fo:text-align="justify" fo:margin-top="0.0833in" fo:margin-bottom="0.0833in" fo:text-indent="0.5in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22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23" style:parent-style-name="odluka-zakon" style:family="paragraph">
      <style:paragraph-properties fo:text-align="center" fo:margin-top="0.0833in" fo:margin-bottom="0.0833in"/>
    </style:style>
    <style:style style:name="T24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5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26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7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28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29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30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31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32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33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34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35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36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37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38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39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40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P41" style:parent-style-name="naslov" style:family="paragraph">
      <style:paragraph-properties fo:text-align="center" fo:margin-top="0.0833in" fo:margin-bottom="0.1666in"/>
    </style:style>
    <style:style style:name="T4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3" style:parent-style-name="FootnoteReference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P4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4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50" style:parent-style-name="NormalWeb" style:family="paragraph">
      <style:paragraph-properties fo:text-align="justify" fo:margin-top="0.0833in" fo:margin-bottom="0.0833in" fo:text-indent="0.5in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9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9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9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0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0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8" style:parent-style-name="NormalWeb" style:family="paragraph">
      <style:paragraph-properties fo:text-align="justify" fo:margin-top="0.0833in" fo:margin-bottom="0.0833in" fo:text-indent="0.5in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2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2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2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26" style:parent-style-name="NormalWeb" style:family="paragraph">
      <style:paragraph-properties fo:text-align="justify" fo:margin-top="0.0833in" fo:margin-bottom="0.0833in" fo:text-indent="0.5in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30" style:parent-style-name="NormalWeb" style:family="paragraph">
      <style:paragraph-properties fo:text-align="justify" fo:margin-top="0.0833in" fo:margin-bottom="0.0833in" fo:text-indent="0.5in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3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3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3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3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3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4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4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46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7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148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149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50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51" style:parent-style-name="Normal" style:family="paragraph">
      <style:paragraph-properties fo:text-align="justify" fo:margin-bottom="0.1041in" fo:line-height="115%"/>
      <style:text-properties style:font-name-asian="Calibri" fo:color="#000000" fo:language="ru" fo:country="RU"/>
    </style:style>
    <style:style style:name="P152" style:parent-style-name="Normal" style:family="paragraph">
      <style:paragraph-properties fo:break-before="page" fo:text-align="justify" fo:margin-bottom="0.1041in" fo:line-height="115%"/>
    </style:style>
    <style:style style:name="T153" style:parent-style-name="DefaultParagraphFont" style:family="text">
      <style:text-properties style:font-name-asian="Calibri" fo:color="#000000" fo:language="ru" fo:country="RU"/>
    </style:style>
    <style:style style:name="P154" style:parent-style-name="Normal" style:family="paragraph">
      <style:paragraph-properties fo:text-align="end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ru" fo:country="RU"/>
    </style:style>
    <style:style style:name="P155" style:parent-style-name="Normal" style:family="paragraph">
      <style:paragraph-properties fo:text-align="justify" fo:margin-bottom="0.1041in" fo:line-height="115%"/>
      <style:text-properties style:font-name-asian="Calibri" fo:color="#000000" fo:language="sr" fo:country="RS"/>
    </style:style>
    <style:style style:name="P156" style:parent-style-name="Normal" style:family="paragraph">
      <style:paragraph-properties fo:text-align="end" fo:margin-left="-0.375in" fo:margin-right="-0.375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P159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ru" fo:country="RU"/>
    </style:style>
    <style:style style:name="P160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ru" fo:country="RU"/>
    </style:style>
    <style:style style:name="P161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ru" fo:country="RU"/>
    </style:style>
    <style:style style:name="P162" style:parent-style-name="Normal" style:family="paragraph">
      <style:paragraph-properties fo:text-align="justify" fo:margin-right="-0.375in"/>
      <style:text-properties fo:font-size="11pt" style:font-size-asian="11pt" style:font-size-complex="11pt" fo:language="sr" fo:country="CS"/>
    </style:style>
    <style:style style:name="P163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16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165" style:parent-style-name="Normal" style:family="paragraph">
      <style:paragraph-properties fo:text-align="justify" fo:margin-right="-0.375in"/>
      <style:text-properties fo:font-size="11pt" style:font-size-asian="11pt" style:font-size-complex="11pt" fo:language="sr" fo:country="CS"/>
    </style:style>
    <style:style style:name="P166" style:parent-style-name="Normal" style:family="paragraph">
      <style:paragraph-properties fo:margin-left="-0.375in" fo:margin-right="-0.375in">
        <style:tab-stops/>
      </style:paragraph-properties>
    </style:style>
    <style:style style:name="T167" style:parent-style-name="DefaultParagraphFont" style:family="text">
      <style:text-properties fo:font-size="11pt" style:font-size-asian="11pt" style:font-size-complex="11pt" fo:language="ru" fo:country="RU"/>
    </style:style>
    <style:style style:name="T168" style:parent-style-name="DefaultParagraphFont" style:family="text">
      <style:text-properties fo:font-size="11pt" style:font-size-asian="11pt" style:font-size-complex="11pt" fo:language="sr" fo:country="CS"/>
    </style:style>
    <style:style style:name="T169" style:parent-style-name="DefaultParagraphFont" style:family="text">
      <style:text-properties fo:font-size="11pt" style:font-size-asian="11pt" style:font-size-complex="11pt" fo:language="ru" fo:country="RU"/>
    </style:style>
    <style:style style:name="T170" style:parent-style-name="DefaultParagraphFont" style:family="text">
      <style:text-properties fo:font-size="11pt" style:font-size-asian="11pt" style:font-size-complex="11pt" fo:language="sr" fo:country="CS"/>
    </style:style>
    <style:style style:name="T171" style:parent-style-name="DefaultParagraphFont" style:family="text">
      <style:text-properties fo:font-size="11pt" style:font-size-asian="11pt" style:font-size-complex="11pt" fo:language="ru" fo:country="RU"/>
    </style:style>
    <style:style style:name="T172" style:parent-style-name="DefaultParagraphFont" style:family="text">
      <style:text-properties fo:font-size="11pt" style:font-size-asian="11pt" style:font-size-complex="11pt" fo:language="sr" fo:country="CS"/>
    </style:style>
    <style:style style:name="T173" style:parent-style-name="DefaultParagraphFont" style:family="text">
      <style:text-properties fo:font-size="11pt" style:font-size-asian="11pt" style:font-size-complex="11pt" fo:language="ru" fo:country="RU"/>
    </style:style>
    <style:style style:name="T174" style:parent-style-name="DefaultParagraphFont" style:family="text">
      <style:text-properties fo:font-size="11pt" style:font-size-asian="11pt" style:font-size-complex="11pt" fo:language="sr" fo:country="RS"/>
    </style:style>
    <style:style style:name="P175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176" style:parent-style-name="DefaultParagraphFont" style:family="text">
      <style:text-properties fo:font-size="11pt" style:font-size-asian="11pt" style:font-size-complex="11pt" fo:language="sr" fo:country="CS"/>
    </style:style>
    <style:style style:name="T177" style:parent-style-name="DefaultParagraphFont" style:family="text">
      <style:text-properties fo:font-size="11pt" style:font-size-asian="11pt" style:font-size-complex="11pt" fo:language="sr" fo:country="CS"/>
    </style:style>
    <style:style style:name="T178" style:parent-style-name="DefaultParagraphFont" style:family="text">
      <style:text-properties fo:font-size="11pt" style:font-size-asian="11pt" style:font-size-complex="11pt" fo:language="sr" fo:country="CS"/>
    </style:style>
    <style:style style:name="T179" style:parent-style-name="DefaultParagraphFont" style:family="text">
      <style:text-properties fo:font-size="11pt" style:font-size-asian="11pt" style:font-size-complex="11pt" fo:language="sr" fo:country="CS"/>
    </style:style>
    <style:style style:name="T180" style:parent-style-name="DefaultParagraphFont" style:family="text">
      <style:text-properties fo:font-size="11pt" style:font-size-asian="11pt" style:font-size-complex="11pt" fo:language="ru" fo:country="RU"/>
    </style:style>
    <style:style style:name="T181" style:parent-style-name="DefaultParagraphFont" style:family="text">
      <style:text-properties fo:font-size="11pt" style:font-size-asian="11pt" style:font-size-complex="11pt" fo:language="sr" fo:country="CS"/>
    </style:style>
    <style:style style:name="T182" style:parent-style-name="DefaultParagraphFont" style:family="text">
      <style:text-properties fo:font-size="11pt" style:font-size-asian="11pt" style:font-size-complex="11pt" fo:language="ru" fo:country="RU"/>
    </style:style>
    <style:style style:name="T183" style:parent-style-name="DefaultParagraphFont" style:family="text">
      <style:text-properties fo:font-size="11pt" style:font-size-asian="11pt" style:font-size-complex="11pt" fo:language="sr" fo:country="CS"/>
    </style:style>
    <style:style style:name="T184" style:parent-style-name="DefaultParagraphFont" style:family="text">
      <style:text-properties fo:font-size="11pt" style:font-size-asian="11pt" style:font-size-complex="11pt" fo:language="sr" fo:country="CS"/>
    </style:style>
    <style:style style:name="T185" style:parent-style-name="DefaultParagraphFont" style:family="text">
      <style:text-properties fo:font-size="11pt" style:font-size-asian="11pt" style:font-size-complex="11pt" fo:language="ru" fo:country="RU"/>
    </style:style>
    <style:style style:name="T186" style:parent-style-name="DefaultParagraphFont" style:family="text">
      <style:text-properties fo:font-size="11pt" style:font-size-asian="11pt" style:font-size-complex="11pt" fo:language="sr" fo:country="CS"/>
    </style:style>
    <style:style style:name="T187" style:parent-style-name="DefaultParagraphFont" style:family="text">
      <style:text-properties fo:font-size="11pt" style:font-size-asian="11pt" style:font-size-complex="11pt" fo:language="ru" fo:country="RU"/>
    </style:style>
    <style:style style:name="T188" style:parent-style-name="DefaultParagraphFont" style:family="text">
      <style:text-properties fo:font-size="11pt" style:font-size-asian="11pt" style:font-size-complex="11pt" fo:language="sr" fo:country="RS"/>
    </style:style>
    <style:style style:name="T189" style:parent-style-name="DefaultParagraphFont" style:family="text">
      <style:text-properties fo:font-size="11pt" style:font-size-asian="11pt" style:font-size-complex="11pt" fo:language="ru" fo:country="RU"/>
    </style:style>
    <style:style style:name="P190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RS"/>
    </style:style>
    <style:style style:name="P191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RS"/>
    </style:style>
    <style:style style:name="P192" style:parent-style-name="Normal" style:family="paragraph">
      <style:paragraph-properties fo:margin-left="-0.375in" fo:margin-right="-0.375in">
        <style:tab-stops/>
      </style:paragraph-properties>
    </style:style>
    <style:style style:name="T193" style:parent-style-name="DefaultParagraphFont" style:family="text">
      <style:text-properties fo:font-size="11pt" style:font-size-asian="11pt" style:font-size-complex="11pt" fo:language="sr" fo:country="CS"/>
    </style:style>
    <style:style style:name="T194" style:parent-style-name="DefaultParagraphFont" style:family="text">
      <style:text-properties fo:font-size="11pt" style:font-size-asian="11pt" style:font-size-complex="11pt" fo:language="sr" fo:country="CS"/>
    </style:style>
    <style:style style:name="T195" style:parent-style-name="DefaultParagraphFont" style:family="text">
      <style:text-properties fo:font-size="11pt" style:font-size-asian="11pt" style:font-size-complex="11pt" fo:language="sr" fo:country="CS"/>
    </style:style>
    <style:style style:name="T196" style:parent-style-name="DefaultParagraphFont" style:family="text">
      <style:text-properties fo:font-size="11pt" style:font-size-asian="11pt" style:font-size-complex="11pt" fo:language="sr" fo:country="CS"/>
    </style:style>
    <style:style style:name="P197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sr" fo:country="CS"/>
    </style:style>
    <style:style style:name="P198" style:parent-style-name="Normal" style:family="paragraph">
      <style:paragraph-properties fo:text-align="justify" fo:margin-left="4.125in" fo:margin-right="-0.375in" fo:text-indent="0.875in">
        <style:tab-stops/>
      </style:paragraph-properties>
      <style:text-properties fo:font-size="11pt" style:font-size-asian="11pt" style:font-size-complex="11pt" fo:language="ru" fo:country="RU"/>
    </style:style>
    <style:style style:name="P199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CS"/>
    </style:style>
    <style:style style:name="P200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01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02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03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0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05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06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07" style:parent-style-name="DefaultParagraphFont" style:family="text">
      <style:text-properties fo:font-size="11pt" style:font-size-asian="11pt" style:font-size-complex="11pt" fo:language="ru" fo:country="RU"/>
    </style:style>
    <style:style style:name="T208" style:parent-style-name="DefaultParagraphFont" style:family="text">
      <style:text-properties fo:font-size="11pt" style:font-size-asian="11pt" style:font-size-complex="11pt" fo:language="ru" fo:country="RU"/>
    </style:style>
    <style:style style:name="T209" style:parent-style-name="DefaultParagraphFont" style:family="text">
      <style:text-properties fo:font-size="11pt" style:font-size-asian="11pt" style:font-size-complex="11pt" fo:language="sr" fo:country="RS"/>
    </style:style>
    <style:style style:name="T210" style:parent-style-name="DefaultParagraphFont" style:family="text">
      <style:text-properties fo:font-size="11pt" style:font-size-asian="11pt" style:font-size-complex="11pt" fo:language="ru" fo:country="RU"/>
    </style:style>
    <style:style style:name="T211" style:parent-style-name="DefaultParagraphFont" style:family="text">
      <style:text-properties fo:font-size="11pt" style:font-size-asian="11pt" style:font-size-complex="11pt" fo:language="ru" fo:country="RU"/>
    </style:style>
    <style:style style:name="T212" style:parent-style-name="DefaultParagraphFont" style:family="text">
      <style:text-properties fo:font-size="11pt" style:font-size-asian="11pt" style:font-size-complex="11pt" fo:language="ru" fo:country="RU"/>
    </style:style>
    <style:style style:name="T213" style:parent-style-name="DefaultParagraphFont" style:family="text">
      <style:text-properties fo:font-size="11pt" style:font-size-asian="11pt" style:font-size-complex="11pt" fo:language="ru" fo:country="RU"/>
    </style:style>
    <style:style style:name="T214" style:parent-style-name="DefaultParagraphFont" style:family="text">
      <style:text-properties fo:font-size="11pt" style:font-size-asian="11pt" style:font-size-complex="11pt" fo:language="sr" fo:country="CS"/>
    </style:style>
    <style:style style:name="T215" style:parent-style-name="DefaultParagraphFont" style:family="text">
      <style:text-properties fo:font-size="11pt" style:font-size-asian="11pt" style:font-size-complex="11pt" fo:language="ru" fo:country="RU"/>
    </style:style>
    <style:style style:name="T216" style:parent-style-name="DefaultParagraphFont" style:family="text">
      <style:text-properties fo:font-size="11pt" style:font-size-asian="11pt" style:font-size-complex="11pt" fo:language="sr" fo:country="RS"/>
    </style:style>
    <style:style style:name="T217" style:parent-style-name="DefaultParagraphFont" style:family="text">
      <style:text-properties fo:font-size="11pt" style:font-size-asian="11pt" style:font-size-complex="11pt" fo:language="ru" fo:country="RU"/>
    </style:style>
    <style:style style:name="T218" style:parent-style-name="DefaultParagraphFont" style:family="text">
      <style:text-properties fo:font-size="11pt" style:font-size-asian="11pt" style:font-size-complex="11pt" fo:language="ru" fo:country="RU"/>
    </style:style>
    <style:style style:name="T219" style:parent-style-name="DefaultParagraphFont" style:family="text">
      <style:text-properties fo:font-size="11pt" style:font-size-asian="11pt" style:font-size-complex="11pt" fo:language="ru" fo:country="RU"/>
    </style:style>
    <style:style style:name="P220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21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22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23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2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25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26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27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28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 fo:language="ru" fo:country="RU"/>
    </style:style>
    <style:style style:name="T230" style:parent-style-name="DefaultParagraphFont" style:family="text">
      <style:text-properties fo:font-size="11pt" style:font-size-asian="11pt" style:font-size-complex="11pt" fo:language="ru" fo:country="RU"/>
    </style:style>
    <style:style style:name="T231" style:parent-style-name="DefaultParagraphFont" style:family="text">
      <style:text-properties fo:font-size="11pt" style:font-size-asian="11pt" style:font-size-complex="11pt" fo:language="ru" fo:country="RU"/>
    </style:style>
    <style:style style:name="T232" style:parent-style-name="DefaultParagraphFont" style:family="text">
      <style:text-properties fo:font-size="11pt" style:font-size-asian="11pt" style:font-size-complex="11pt" fo:language="sr" fo:country="RS"/>
    </style:style>
    <style:style style:name="T233" style:parent-style-name="DefaultParagraphFont" style:family="text">
      <style:text-properties fo:font-size="11pt" style:font-size-asian="11pt" style:font-size-complex="11pt" fo:language="ru" fo:country="RU"/>
    </style:style>
    <style:style style:name="T234" style:parent-style-name="DefaultParagraphFont" style:family="text">
      <style:text-properties fo:font-size="11pt" style:font-size-asian="11pt" style:font-size-complex="11pt" fo:language="ru" fo:country="RU"/>
    </style:style>
    <style:style style:name="T235" style:parent-style-name="DefaultParagraphFont" style:family="text">
      <style:text-properties fo:font-size="11pt" style:font-size-asian="11pt" style:font-size-complex="11pt" fo:language="ru" fo:country="RU"/>
    </style:style>
    <style:style style:name="P236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37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38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39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40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41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42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43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44" style:parent-style-name="DefaultParagraphFont" style:family="text">
      <style:text-properties fo:font-size="9pt" style:font-size-asian="9pt" style:font-size-complex="9pt" fo:language="ru" fo:country="RU"/>
    </style:style>
    <style:style style:name="T245" style:parent-style-name="DefaultParagraphFont" style:family="text">
      <style:text-properties fo:font-size="9pt" style:font-size-asian="9pt" style:font-size-complex="9pt" fo:language="ru" fo:country="RU"/>
    </style:style>
    <style:style style:name="T246" style:parent-style-name="DefaultParagraphFont" style:family="text">
      <style:text-properties fo:font-size="9pt" style:font-size-asian="9pt" style:font-size-complex="9pt" fo:language="ru" fo:country="RU"/>
    </style:style>
    <style:style style:name="T247" style:parent-style-name="DefaultParagraphFont" style:family="text">
      <style:text-properties fo:font-size="9pt" style:font-size-asian="9pt" style:font-size-complex="9pt" fo:language="ru" fo:country="RU"/>
    </style:style>
    <style:style style:name="T248" style:parent-style-name="DefaultParagraphFont" style:family="text">
      <style:text-properties fo:font-size="9pt" style:font-size-asian="9pt" style:font-size-complex="9pt" fo:language="ru" fo:country="RU"/>
    </style:style>
    <style:style style:name="T249" style:parent-style-name="DefaultParagraphFont" style:family="text">
      <style:text-properties fo:font-size="9pt" style:font-size-asian="9pt" style:font-size-complex="9pt" fo:language="sr" fo:country="CS"/>
    </style:style>
    <style:style style:name="T250" style:parent-style-name="DefaultParagraphFont" style:family="text">
      <style:text-properties fo:font-size="9pt" style:font-size-asian="9pt" style:font-size-complex="9pt" fo:language="sr" fo:country="RS"/>
    </style:style>
    <style:style style:name="T251" style:parent-style-name="DefaultParagraphFont" style:family="text">
      <style:text-properties fo:font-size="9pt" style:font-size-asian="9pt" style:font-size-complex="9pt" fo:language="sr" fo:country="CS"/>
    </style:style>
    <style:style style:name="T252" style:parent-style-name="DefaultParagraphFont" style:family="text">
      <style:text-properties fo:font-size="9pt" style:font-size-asian="9pt" style:font-size-complex="9pt" fo:language="ru" fo:country="RU"/>
    </style:style>
    <style:style style:name="T253" style:parent-style-name="DefaultParagraphFont" style:family="text">
      <style:text-properties fo:font-size="9pt" style:font-size-asian="9pt" style:font-size-complex="9pt" fo:language="sr" fo:country="CS"/>
    </style:style>
    <style:style style:name="T254" style:parent-style-name="DefaultParagraphFont" style:family="text">
      <style:text-properties fo:font-size="9pt" style:font-size-asian="9pt" style:font-size-complex="9pt" fo:language="ru" fo:country="RU"/>
    </style:style>
    <style:style style:name="T255" style:parent-style-name="DefaultParagraphFont" style:family="text">
      <style:text-properties fo:font-size="9pt" style:font-size-asian="9pt" style:font-size-complex="9pt" fo:language="ru" fo:country="RU"/>
    </style:style>
    <style:style style:name="T256" style:parent-style-name="DefaultParagraphFont" style:family="text">
      <style:text-properties fo:font-size="9pt" style:font-size-asian="9pt" style:font-size-complex="9pt" fo:language="ru" fo:country="RU"/>
    </style:style>
    <style:style style:name="T257" style:parent-style-name="DefaultParagraphFont" style:family="text">
      <style:text-properties fo:font-size="9pt" style:font-size-asian="9pt" style:font-size-complex="9pt" fo:language="sr" fo:country="CS"/>
    </style:style>
    <style:style style:name="T258" style:parent-style-name="DefaultParagraphFont" style:family="text">
      <style:text-properties fo:font-size="9pt" style:font-size-asian="9pt" style:font-size-complex="9pt" fo:language="ru" fo:country="RU"/>
    </style:style>
    <style:style style:name="T259" style:parent-style-name="DefaultParagraphFont" style:family="text">
      <style:text-properties fo:font-size="9pt" style:font-size-asian="9pt" style:font-size-complex="9pt" fo:language="sr" fo:country="CS"/>
    </style:style>
    <style:style style:name="T260" style:parent-style-name="DefaultParagraphFont" style:family="text">
      <style:text-properties fo:font-size="9pt" style:font-size-asian="9pt" style:font-size-complex="9pt" fo:language="ru" fo:country="RU"/>
    </style:style>
    <style:style style:name="T261" style:parent-style-name="DefaultParagraphFont" style:family="text">
      <style:text-properties fo:font-size="9pt" style:font-size-asian="9pt" style:font-size-complex="9pt" fo:language="ru" fo:country="RU"/>
    </style:style>
    <style:style style:name="T262" style:parent-style-name="DefaultParagraphFont" style:family="text">
      <style:text-properties fo:font-size="9pt" style:font-size-asian="9pt" style:font-size-complex="9pt" fo:language="ru" fo:country="RU"/>
    </style:style>
    <style:style style:name="T263" style:parent-style-name="DefaultParagraphFont" style:family="text">
      <style:text-properties fo:font-size="9pt" style:font-size-asian="9pt" style:font-size-complex="9pt" fo:language="sr" fo:country="CS"/>
    </style:style>
    <style:style style:name="T264" style:parent-style-name="DefaultParagraphFont" style:family="text">
      <style:text-properties fo:font-size="9pt" style:font-size-asian="9pt" style:font-size-complex="9pt" fo:language="ru" fo:country="RU"/>
    </style:style>
    <style:style style:name="T265" style:parent-style-name="DefaultParagraphFont" style:family="text">
      <style:text-properties fo:font-size="9pt" style:font-size-asian="9pt" style:font-size-complex="9pt" fo:language="ru" fo:country="RU"/>
    </style:style>
    <style:style style:name="T266" style:parent-style-name="DefaultParagraphFont" style:family="text">
      <style:text-properties fo:font-size="9pt" style:font-size-asian="9pt" style:font-size-complex="9pt" fo:language="ru" fo:country="RU"/>
    </style:style>
    <style:style style:name="T267" style:parent-style-name="DefaultParagraphFont" style:family="text">
      <style:text-properties fo:font-size="9pt" style:font-size-asian="9pt" style:font-size-complex="9pt" fo:language="sr" fo:country="CS"/>
    </style:style>
    <style:style style:name="T268" style:parent-style-name="DefaultParagraphFont" style:family="text">
      <style:text-properties fo:font-size="9pt" style:font-size-asian="9pt" style:font-size-complex="9pt" fo:language="ru" fo:country="RU"/>
    </style:style>
    <style:style style:name="T269" style:parent-style-name="DefaultParagraphFont" style:family="text">
      <style:text-properties fo:font-size="9pt" style:font-size-asian="9pt" style:font-size-complex="9pt" fo:language="sr" fo:country="CS"/>
    </style:style>
    <style:style style:name="T270" style:parent-style-name="DefaultParagraphFont" style:family="text">
      <style:text-properties fo:font-size="9pt" style:font-size-asian="9pt" style:font-size-complex="9pt" fo:language="ru" fo:country="RU"/>
    </style:style>
    <style:style style:name="T271" style:parent-style-name="DefaultParagraphFont" style:family="text">
      <style:text-properties fo:font-size="9pt" style:font-size-asian="9pt" style:font-size-complex="9pt" fo:language="sr" fo:country="CS"/>
    </style:style>
    <style:style style:name="T272" style:parent-style-name="DefaultParagraphFont" style:family="text">
      <style:text-properties fo:font-size="9pt" style:font-size-asian="9pt" style:font-size-complex="9pt" fo:language="ru" fo:country="RU"/>
    </style:style>
    <style:style style:name="T273" style:parent-style-name="DefaultParagraphFont" style:family="text">
      <style:text-properties fo:font-size="9pt" style:font-size-asian="9pt" style:font-size-complex="9pt" fo:language="sr" fo:country="CS"/>
    </style:style>
    <style:style style:name="T274" style:parent-style-name="DefaultParagraphFont" style:family="text">
      <style:text-properties fo:font-size="9pt" style:font-size-asian="9pt" style:font-size-complex="9pt" fo:language="ru" fo:country="RU"/>
    </style:style>
    <style:style style:name="T275" style:parent-style-name="DefaultParagraphFont" style:family="text">
      <style:text-properties fo:font-size="9pt" style:font-size-asian="9pt" style:font-size-complex="9pt" fo:language="sr" fo:country="CS"/>
    </style:style>
    <style:style style:name="T276" style:parent-style-name="DefaultParagraphFont" style:family="text">
      <style:text-properties fo:font-size="9pt" style:font-size-asian="9pt" style:font-size-complex="9pt" fo:language="ru" fo:country="RU"/>
    </style:style>
    <style:style style:name="T277" style:parent-style-name="DefaultParagraphFont" style:family="text">
      <style:text-properties fo:font-size="9pt" style:font-size-asian="9pt" style:font-size-complex="9pt" fo:language="ru" fo:country="RU"/>
    </style:style>
    <style:style style:name="T278" style:parent-style-name="DefaultParagraphFont" style:family="text">
      <style:text-properties fo:font-size="9pt" style:font-size-asian="9pt" style:font-size-complex="9pt" fo:language="ru" fo:country="RU"/>
    </style:style>
    <style:style style:name="T279" style:parent-style-name="DefaultParagraphFont" style:family="text">
      <style:text-properties fo:font-size="9pt" style:font-size-asian="9pt" style:font-size-complex="9pt" fo:language="sr" fo:country="CS"/>
    </style:style>
    <style:style style:name="P280" style:parent-style-name="Normal" style:family="paragraph">
      <style:paragraph-properties style:text-autospace="none" fo:text-align="end" fo:margin-bottom="0.0833in"/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P281" style:parent-style-name="Normal" style:family="paragraph">
      <style:paragraph-properties style:text-autospace="none" fo:text-align="end" fo:margin-bottom="0.0833in"/>
    </style:style>
    <style:style style:name="T2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CS"/>
    </style:style>
    <style:style style:name="P284" style:parent-style-name="Normal" style:family="paragraph">
      <style:paragraph-properties style:text-autospace="none" fo:text-align="justify"/>
    </style:style>
    <style:style style:name="T2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8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2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8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289" style:parent-style-name="Normal" style:family="paragraph">
      <style:paragraph-properties style:text-autospace="none" fo:text-align="center"/>
    </style:style>
    <style:style style:name="T29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291" style:parent-style-name="Normal" style:family="paragraph">
      <style:paragraph-properties style:text-autospace="none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292" style:parent-style-name="Normal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293" style:parent-style-name="Normal" style:family="paragraph">
      <style:paragraph-properties style:text-autospace="none" fo:text-align="center"/>
    </style:style>
    <style:style style:name="T2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295" style:parent-style-name="Normal" style:family="paragraph">
      <style:paragraph-properties style:text-autospace="none" fo:text-align="center"/>
    </style:style>
    <style:style style:name="T296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29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298" style:parent-style-name="Normal" style:family="paragraph">
      <style:paragraph-properties style:text-autospace="none" fo:text-align="justify" fo:margin-bottom="0.0833in"/>
    </style:style>
    <style:style style:name="T2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02" style:parent-style-name="Normal" style:family="paragraph">
      <style:paragraph-properties style:text-autospace="none" fo:text-align="justify" fo:margin-bottom="0.0833in"/>
    </style:style>
    <style:style style:name="T30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0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06" style:parent-style-name="Normal" style:family="paragraph">
      <style:paragraph-properties style:text-autospace="none" fo:text-align="justify" fo:margin-bottom="0.0833in"/>
    </style:style>
    <style:style style:name="T30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0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0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1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1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1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13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TableColumn315" style:family="table-column">
      <style:table-column-properties style:column-width="0.2291in"/>
    </style:style>
    <style:style style:name="TableColumn316" style:family="table-column">
      <style:table-column-properties style:column-width="0.2291in"/>
    </style:style>
    <style:style style:name="TableColumn317" style:family="table-column">
      <style:table-column-properties style:column-width="0.2298in"/>
    </style:style>
    <style:style style:name="TableColumn318" style:family="table-column">
      <style:table-column-properties style:column-width="0.2298in"/>
    </style:style>
    <style:style style:name="TableColumn319" style:family="table-column">
      <style:table-column-properties style:column-width="0.2298in"/>
    </style:style>
    <style:style style:name="TableColumn320" style:family="table-column">
      <style:table-column-properties style:column-width="0.2298in"/>
    </style:style>
    <style:style style:name="TableColumn321" style:family="table-column">
      <style:table-column-properties style:column-width="0.2298in"/>
    </style:style>
    <style:style style:name="TableColumn322" style:family="table-column">
      <style:table-column-properties style:column-width="0.2298in"/>
    </style:style>
    <style:style style:name="TableColumn323" style:family="table-column">
      <style:table-column-properties style:column-width="0.2298in"/>
    </style:style>
    <style:style style:name="TableColumn324" style:family="table-column">
      <style:table-column-properties style:column-width="0.2298in"/>
    </style:style>
    <style:style style:name="TableColumn325" style:family="table-column">
      <style:table-column-properties style:column-width="0.2298in"/>
    </style:style>
    <style:style style:name="TableColumn326" style:family="table-column">
      <style:table-column-properties style:column-width="0.2298in"/>
    </style:style>
    <style:style style:name="TableColumn327" style:family="table-column">
      <style:table-column-properties style:column-width="0.2263in"/>
    </style:style>
    <style:style style:name="Table314" style:family="table">
      <style:table-properties style:width="2.9833in" fo:margin-left="3.0368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33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356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357" style:parent-style-name="Normal" style:family="paragraph">
      <style:paragraph-properties style:text-autospace="none" fo:text-align="justify"/>
    </style:style>
    <style:style style:name="T35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5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6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6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6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6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6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6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6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6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6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6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77" style:parent-style-name="Normal" style:family="paragraph">
      <style:paragraph-properties style:text-autospace="none" fo:text-align="justify" fo:margin-bottom="0.0833in"/>
    </style:style>
    <style:style style:name="T37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8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81" style:parent-style-name="Normal" style:family="paragraph">
      <style:paragraph-properties style:text-autospace="none" fo:text-align="justify" fo:margin-bottom="0.0833in"/>
    </style:style>
    <style:style style:name="T38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8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8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8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8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390" style:parent-style-name="Normal" style:family="paragraph">
      <style:paragraph-properties style:text-autospace="none" fo:text-align="justify" fo:margin-bottom="0.0833in"/>
    </style:style>
    <style:style style:name="T39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9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96" style:parent-style-name="Normal" style:family="paragraph">
      <style:paragraph-properties style:text-autospace="none" fo:text-align="justify" fo:margin-bottom="0.0833in"/>
    </style:style>
    <style:style style:name="T39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9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00" style:parent-style-name="Normal" style:family="paragraph">
      <style:paragraph-properties style:text-autospace="none" fo:text-align="justify" fo:margin-bottom="0.0833in"/>
    </style:style>
    <style:style style:name="T40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40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0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0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06" style:parent-style-name="Normal" style:family="paragraph">
      <style:paragraph-properties style:text-autospace="none" fo:text-align="justify"/>
    </style:style>
    <style:style style:name="T40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0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09" style:parent-style-name="Normal" style:family="paragraph">
      <style:paragraph-properties style:text-autospace="none" fo:text-align="justify"/>
    </style:style>
    <style:style style:name="T41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411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412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413" style:parent-style-name="Normal" style:family="paragraph">
      <style:paragraph-properties style:text-autospace="none" fo:text-align="justify"/>
    </style:style>
    <style:style style:name="T41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415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416" style:parent-style-name="Normal" style:family="paragraph">
      <style:paragraph-properties style:text-autospace="none" fo:text-align="justify"/>
    </style:style>
    <style:style style:name="T417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41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419" style:parent-style-name="Normal" style:family="paragraph">
      <style:paragraph-properties style:text-autospace="none" fo:text-align="justify" fo:margin-bottom="0.0833in"/>
    </style:style>
    <style:style style:name="T42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2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2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23" style:parent-style-name="DefaultParagraphFont" style:family="text">
      <style:text-properties fo:font-size="11pt" style:font-size-asian="11pt" style:font-size-complex="11pt" fo:language="ru" fo:country="RU"/>
    </style:style>
    <style:style style:name="T424" style:parent-style-name="DefaultParagraphFont" style:family="text">
      <style:text-properties fo:font-size="11pt" style:font-size-asian="11pt" style:font-size-complex="11pt" fo:language="ru" fo:country="RU"/>
    </style:style>
    <style:style style:name="T425" style:parent-style-name="DefaultParagraphFont" style:family="text">
      <style:text-properties fo:font-size="11pt" style:font-size-asian="11pt" style:font-size-complex="11pt" fo:language="ru" fo:country="RU"/>
    </style:style>
    <style:style style:name="T426" style:parent-style-name="DefaultParagraphFont" style:family="text">
      <style:text-properties fo:font-size="11pt" style:font-size-asian="11pt" style:font-size-complex="11pt" fo:language="sr" fo:country="RS"/>
    </style:style>
    <style:style style:name="T427" style:parent-style-name="DefaultParagraphFont" style:family="text">
      <style:text-properties fo:font-size="11pt" style:font-size-asian="11pt" style:font-size-complex="11pt" fo:language="ru" fo:country="RU"/>
    </style:style>
    <style:style style:name="T428" style:parent-style-name="DefaultParagraphFont" style:family="text">
      <style:text-properties fo:font-size="11pt" style:font-size-asian="11pt" style:font-size-complex="11pt" fo:language="sr" fo:country="RS"/>
    </style:style>
    <style:style style:name="T429" style:parent-style-name="DefaultParagraphFont" style:family="text">
      <style:text-properties fo:font-size="11pt" style:font-size-asian="11pt" style:font-size-complex="11pt" fo:language="ru" fo:country="RU"/>
    </style:style>
    <style:style style:name="T43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31" style:parent-style-name="Normal" style:family="paragraph">
      <style:paragraph-properties style:text-autospace="none" fo:text-align="justify" fo:margin-bottom="0.0833in"/>
    </style:style>
    <style:style style:name="T43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3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3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3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3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3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3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3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40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441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442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443" style:parent-style-name="Normal" style:family="paragraph">
      <style:paragraph-properties style:text-autospace="none" fo:text-align="justify"/>
    </style:style>
    <style:style style:name="T44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445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446" style:parent-style-name="Normal" style:family="paragraph">
      <style:paragraph-properties style:text-autospace="none" fo:text-align="justify" fo:margin-bottom="0.0833in"/>
    </style:style>
    <style:style style:name="T447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4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449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P450" style:parent-style-name="Normal" style:family="paragraph">
      <style:paragraph-properties style:text-autospace="none" fo:text-align="justify" fo:margin-top="0.0833in"/>
      <style:text-properties fo:font-size="11pt" style:font-size-asian="11pt" style:font-size-complex="11pt" fo:language="ru" fo:country="RU"/>
    </style:style>
    <style:style style:name="P451" style:parent-style-name="Default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P452" style:parent-style-name="Default" style:family="paragraph">
      <style:paragraph-properties fo:text-align="end" fo:margin-bottom="0.0833in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P455" style:parent-style-name="Default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57" style:parent-style-name="DefaultParagraphFont" style:family="text">
      <style:text-properties fo:font-size="11pt" style:font-size-asian="11pt" style:font-size-complex="11pt" fo:language="ru" fo:country="RU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59" style:parent-style-name="DefaultParagraphFont" style:family="text">
      <style:text-properties fo:font-size="11pt" style:font-size-asian="11pt" style:font-size-complex="11pt" fo:language="ru" fo:country="RU"/>
    </style:style>
    <style:style style:name="P460" style:parent-style-name="Default" style:family="paragraph">
      <style:paragraph-properties fo:text-align="center"/>
    </style:style>
    <style:style style:name="T461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462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463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P464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65" style:parent-style-name="Default" style:family="paragraph">
      <style:paragraph-properties fo:text-align="center" fo:margin-bottom="0.0833in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69" style:parent-style-name="Default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71" style:parent-style-name="Default" style:family="paragraph">
      <style:paragraph-properties fo:text-align="center"/>
    </style:style>
    <style:style style:name="T472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473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P474" style:parent-style-name="Normal" style:family="paragraph">
      <style:paragraph-properties style:text-autospace="none" fo:text-align="justify" fo:margin-bottom="0.0833in"/>
    </style:style>
    <style:style style:name="T4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4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4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478" style:parent-style-name="Normal" style:family="paragraph">
      <style:paragraph-properties style:text-autospace="none" fo:text-align="justify" fo:margin-bottom="0.0833in"/>
    </style:style>
    <style:style style:name="T47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8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82" style:parent-style-name="Normal" style:family="paragraph">
      <style:paragraph-properties style:text-autospace="none" fo:text-align="justify" fo:margin-bottom="0.0833in"/>
    </style:style>
    <style:style style:name="T48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8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8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8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89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TableColumn491" style:family="table-column">
      <style:table-column-properties style:column-width="0.2291in"/>
    </style:style>
    <style:style style:name="TableColumn492" style:family="table-column">
      <style:table-column-properties style:column-width="0.2291in"/>
    </style:style>
    <style:style style:name="TableColumn493" style:family="table-column">
      <style:table-column-properties style:column-width="0.2298in"/>
    </style:style>
    <style:style style:name="TableColumn494" style:family="table-column">
      <style:table-column-properties style:column-width="0.2298in"/>
    </style:style>
    <style:style style:name="TableColumn495" style:family="table-column">
      <style:table-column-properties style:column-width="0.2298in"/>
    </style:style>
    <style:style style:name="TableColumn496" style:family="table-column">
      <style:table-column-properties style:column-width="0.2298in"/>
    </style:style>
    <style:style style:name="TableColumn497" style:family="table-column">
      <style:table-column-properties style:column-width="0.2298in"/>
    </style:style>
    <style:style style:name="TableColumn498" style:family="table-column">
      <style:table-column-properties style:column-width="0.2298in"/>
    </style:style>
    <style:style style:name="TableColumn499" style:family="table-column">
      <style:table-column-properties style:column-width="0.2298in"/>
    </style:style>
    <style:style style:name="TableColumn500" style:family="table-column">
      <style:table-column-properties style:column-width="0.2298in"/>
    </style:style>
    <style:style style:name="TableColumn501" style:family="table-column">
      <style:table-column-properties style:column-width="0.2298in"/>
    </style:style>
    <style:style style:name="TableColumn502" style:family="table-column">
      <style:table-column-properties style:column-width="0.2298in"/>
    </style:style>
    <style:style style:name="TableColumn503" style:family="table-column">
      <style:table-column-properties style:column-width="0.2263in"/>
    </style:style>
    <style:style style:name="Table490" style:family="table">
      <style:table-properties style:width="2.9833in" fo:margin-left="3.0368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50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532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533" style:parent-style-name="Normal" style:family="paragraph">
      <style:paragraph-properties style:text-autospace="none" fo:text-align="justify"/>
    </style:style>
    <style:style style:name="T53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3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3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3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3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3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53" style:parent-style-name="Normal" style:family="paragraph">
      <style:paragraph-properties style:text-autospace="none" fo:text-align="justify" fo:margin-bottom="0.0833in"/>
    </style:style>
    <style:style style:name="T55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5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57" style:parent-style-name="Normal" style:family="paragraph">
      <style:paragraph-properties style:text-autospace="none" fo:text-align="justify" fo:margin-bottom="0.0833in"/>
    </style:style>
    <style:style style:name="T55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5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6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6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6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566" style:parent-style-name="Normal" style:family="paragraph">
      <style:paragraph-properties style:text-autospace="none" fo:text-align="justify" fo:margin-bottom="0.0833in"/>
    </style:style>
    <style:style style:name="T56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6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6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7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7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72" style:parent-style-name="Normal" style:family="paragraph">
      <style:paragraph-properties style:text-autospace="none" fo:text-align="justify" fo:margin-bottom="0.0833in"/>
    </style:style>
    <style:style style:name="T57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7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7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76" style:parent-style-name="Normal" style:family="paragraph">
      <style:paragraph-properties style:text-autospace="none" fo:text-align="justify" fo:margin-bottom="0.0833in"/>
    </style:style>
    <style:style style:name="T57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78" style:parent-style-name="DefaultParagraphFont" style:family="text">
      <style:text-properties fo:color="#000000" fo:font-size="11pt" style:font-size-asian="11pt" style:font-size-complex="11pt"/>
    </style:style>
    <style:style style:name="T57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8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8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82" style:parent-style-name="Normal" style:family="paragraph">
      <style:paragraph-properties style:text-autospace="none" fo:text-align="justify"/>
    </style:style>
    <style:style style:name="T58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8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85" style:parent-style-name="Normal" style:family="paragraph">
      <style:paragraph-properties style:text-autospace="none" fo:text-align="justify"/>
    </style:style>
    <style:style style:name="T58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587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588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589" style:parent-style-name="Normal" style:family="paragraph">
      <style:paragraph-properties style:text-autospace="none" fo:text-align="justify"/>
    </style:style>
    <style:style style:name="T59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591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592" style:parent-style-name="Normal" style:family="paragraph">
      <style:paragraph-properties style:text-autospace="none" fo:text-align="justify" fo:margin-bottom="0.0833in"/>
    </style:style>
    <style:style style:name="T593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594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595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596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597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598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599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00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0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602" style:parent-style-name="Normal" style:family="paragraph">
      <style:paragraph-properties style:text-autospace="none" fo:text-align="justify" fo:margin-bottom="0.0833in"/>
    </style:style>
    <style:style style:name="T60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0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0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10" style:parent-style-name="DefaultParagraphFont" style:family="text">
      <style:text-properties fo:font-size="11pt" style:font-size-asian="11pt" style:font-size-complex="11pt" fo:language="ru" fo:country="RU"/>
    </style:style>
    <style:style style:name="T611" style:parent-style-name="DefaultParagraphFont" style:family="text">
      <style:text-properties fo:font-size="11pt" style:font-size-asian="11pt" style:font-size-complex="11pt" fo:language="ru" fo:country="RU"/>
    </style:style>
    <style:style style:name="T612" style:parent-style-name="DefaultParagraphFont" style:family="text">
      <style:text-properties fo:font-size="11pt" style:font-size-asian="11pt" style:font-size-complex="11pt" fo:language="ru" fo:country="RU"/>
    </style:style>
    <style:style style:name="T613" style:parent-style-name="DefaultParagraphFont" style:family="text">
      <style:text-properties fo:font-size="11pt" style:font-size-asian="11pt" style:font-size-complex="11pt" fo:language="sr" fo:country="RS"/>
    </style:style>
    <style:style style:name="T614" style:parent-style-name="DefaultParagraphFont" style:family="text">
      <style:text-properties fo:font-size="11pt" style:font-size-asian="11pt" style:font-size-complex="11pt" fo:language="ru" fo:country="RU"/>
    </style:style>
    <style:style style:name="T615" style:parent-style-name="DefaultParagraphFont" style:family="text">
      <style:text-properties fo:font-size="11pt" style:font-size-asian="11pt" style:font-size-complex="11pt" fo:language="sr" fo:country="RS"/>
    </style:style>
    <style:style style:name="T616" style:parent-style-name="DefaultParagraphFont" style:family="text">
      <style:text-properties fo:font-size="11pt" style:font-size-asian="11pt" style:font-size-complex="11pt" fo:language="ru" fo:country="RU"/>
    </style:style>
    <style:style style:name="T61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18" style:parent-style-name="Normal" style:family="paragraph">
      <style:paragraph-properties style:text-autospace="none" fo:text-align="justify" fo:margin-bottom="0.0833in"/>
    </style:style>
    <style:style style:name="T61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2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2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2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2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2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2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2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27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628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629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630" style:parent-style-name="Normal" style:family="paragraph">
      <style:paragraph-properties style:text-autospace="none" fo:text-align="justify"/>
    </style:style>
    <style:style style:name="T631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3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633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634" style:parent-style-name="Normal" style:family="paragraph">
      <style:paragraph-properties style:text-autospace="none" fo:text-align="justify" fo:margin-bottom="0.0833in"/>
    </style:style>
    <style:style style:name="T635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6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637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P638" style:parent-style-name="Normal" style:family="paragraph">
      <style:paragraph-properties style:text-autospace="none" fo:text-align="justify" fo:margin-bottom="0.0833in"/>
      <style:text-properties style:font-weight-complex="bold" fo:color="#000000" fo:font-size="11pt" style:font-size-asian="11pt" style:font-size-complex="11pt" fo:language="ru" fo:country="RU"/>
    </style:style>
    <style:style style:name="P639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P640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span text:style-name="T2">Напомена:</text:span><text:span text:style-name="T3"><text:s/>Пр</text:span><text:span text:style-name="T4">иј</text:span><text:span text:style-name="T5">евод овог прописа обезб</text:span><text:span text:style-name="T6">иј</text:span><text:span text:style-name="T7">едила је Републичка изборна комисија, с циљем да се свима који су заинтересовани олакша учешће на изборима за националне сав</text:span><text:span text:style-name="T8">ј</text:span><text:span text:style-name="T9">ете националних мањина. Овај пр</text:span><text:span text:style-name="T10">иј</text:span><text:span text:style-name="T11">евод не сматра<text:s/></text:span><text:span text:style-name="T12">се<text:s/></text:span><text:span text:style-name="T13">званичним правним актом и у случају било каквог неслагања, м</text:span><text:span text:style-name="T14">ј</text:span><text:span text:style-name="T15">еродаван је једино текст прописа на српском језику.</text:span></text:p>
      <text:p text:style-name="P16"/>
      <text:p text:style-name="P17"><text:span text:style-name="T18">На основу члана 44 став 3, члана 52 став 4, члана 53 став 3 и члана 55</text:span><text:span text:style-name="T19"><text:s/>Закона о националним сав</text:span><text:span text:style-name="T20">j</text:span><text:span text:style-name="T21">етима националних мањина („Службени гласник РС”, бр. 72/09, 20/14 – УС, 55/14 и 47/18),</text:span></text:p>
      <text:p text:style-name="P22">Министар државне управе и локалне самоуправе доноси</text:p>
      <text:p text:style-name="P23"><text:span text:style-name="T24">П</text:span><text:span text:style-name="T25"><text:s/></text:span><text:span text:style-name="T26">Р</text:span><text:span text:style-name="T27"><text:s/></text:span><text:span text:style-name="T28">А</text:span><text:span text:style-name="T29"><text:s/></text:span><text:span text:style-name="T30">В</text:span><text:span text:style-name="T31"><text:s/></text:span><text:span text:style-name="T32">И</text:span><text:span text:style-name="T33"><text:s/></text:span><text:span text:style-name="T34">Л</text:span><text:span text:style-name="T35"><text:s/></text:span><text:span text:style-name="T36">Н</text:span><text:span text:style-name="T37"><text:s/></text:span><text:span text:style-name="T38">И</text:span><text:span text:style-name="T39"><text:s/></text:span><text:span text:style-name="T40">К</text:span></text:p>
      <text:p text:style-name="P41"><text:span text:style-name="T42">о начину вођења посебног бирачког списка националне мањине</text:span><text:span text:style-name="T43"><text:note text:note-class="footnote" text:id="_ftn0"><text:note-citation>1</text:note-citation><text:note-body><text:p text:style-name="FootnoteText"><text:span text:style-name="T44"><text:s/></text:span><text:span text:style-name="T45"><text:s/>"Службени гласник РС", бр</text:span><text:span text:style-name="T46">ој 61/18</text:span></text:p></text:note-body></text:note></text:span></text:p>
      <text:p text:style-name="P47">Члан 1</text:p>
      <text:p text:style-name="P48">Овим правилником ближе се уређују начин вођења посебног бирачког списка националне мањине (у даљем тексту: посебан бирачки списак) и друга питања која су од значаја за потпуно, тачно и ажурно вођење посебног бирачког списка.</text:p>
      <text:p text:style-name="P49">Члан 2</text:p>
      <text:p text:style-name="P50"><text:span text:style-name="T51">Из</text:span><text:span text:style-name="T52">ja</text:span><text:span text:style-name="T53">ва<text:s/></text:span><text:span text:style-name="T54">o</text:span><text:span text:style-name="T55"><text:s/>п</text:span><text:span text:style-name="T56">o</text:span><text:span text:style-name="T57">држ</text:span><text:span text:style-name="T58">a</text:span><text:span text:style-name="T59">в</text:span><text:span text:style-name="T60">a</text:span><text:span text:style-name="T61">њу з</text:span><text:span text:style-name="T62">a</text:span><text:span text:style-name="T63">хт</text:span><text:span text:style-name="T64">ј</text:span><text:span text:style-name="T65">e</text:span><text:span text:style-name="T66">в</text:span><text:span text:style-name="T67">a</text:span><text:span text:style-name="T68"><text:s/>з</text:span><text:span text:style-name="T69">a</text:span><text:span text:style-name="T70"><text:s/></text:span><text:span text:style-name="T71">o</text:span><text:span text:style-name="T72">бр</text:span><text:span text:style-name="T73">a</text:span><text:span text:style-name="T74">з</text:span><text:span text:style-name="T75">o</text:span><text:span text:style-name="T76">в</text:span><text:span text:style-name="T77">a</text:span><text:span text:style-name="T78">њ</text:span><text:span text:style-name="T79">e</text:span><text:span text:style-name="T80"><text:s/>п</text:span><text:span text:style-name="T81">o</text:span><text:span text:style-name="T82">с</text:span><text:span text:style-name="T83">e</text:span><text:span text:style-name="T84">бн</text:span><text:span text:style-name="T85">o</text:span><text:span text:style-name="T86">г бир</text:span><text:span text:style-name="T87">a</text:span><text:span text:style-name="T88">чк</text:span><text:span text:style-name="T89">o</text:span><text:span text:style-name="T90">г списк</text:span><text:span text:style-name="T91">a</text:span><text:span text:style-name="T92"><text:s/>(Образац 1) одштампана је уз овај пр</text:span><text:span text:style-name="T93">авилник и чини његов саставни ди</text:span><text:span text:style-name="T94">о.</text:span></text:p>
      <text:p text:style-name="P95">Члан 3</text:p>
      <text:p text:style-name="P96">Упис у посебан бирачки списак врши се искључиво на лични захтјев припадника националне мањине, који се својеручно потписан подноси у писаној форми органу јединице локалне самоуправе према мјесту пребивалишта, односно мјесту боравишта за интерно расељена лица.</text:p>
      <text:p text:style-name="P97">Захтјев за упис у посебан бирачки списак (Образац 2) одштампан је уз овај правилник и чини његов саставни дио.</text:p>
      <text:p text:style-name="P98">Члан 4</text:p>
      <text:p text:style-name="P99">Орган управе јединице локалне самоуправе, по пријему захтјева за упис у посебан бирачки списак, по службеној дужности врши увид у јединствени бирачки списак који се води у Републици Србији, ради утврђивања постојања општих услова за стицање активног бирачког права код подносиоца захтјева.</text:p>
      <text:p text:style-name="P100">Ако орган управе јединице локалне самоуправе на основу извршеног увида утврди да су испуњени општи услови из става 1<text:s/>овог члана, доноси рјешење о упису у посебан бирачки списак.</text:p>
      <text:p text:style-name="P101">Ако орган управе јединице локалне самоуправе утврди да подносилац захтјева не испуњава опште услове за стицање бирачког права, доноси рјешење којим се захтјев за упис у посебан бирачки списак одбија.</text:p>
      <text:p text:style-name="P102">Члан 5</text:p>
      <text:soft-page-break/>
      <text:p text:style-name="P103">Брисање из посебног бирачког списка врши се по службеној дужности или на основу захтева за брисање, који се својеручно потписан подноси у писаној форми органу управе јединице локалне самоуправе према мјесту пребивалишта подносиоца захтева, односно мјесту боравишта за интерно расељена лица.</text:p>
      <text:p text:style-name="P104">Захтјев за брисање из посебног бирачког списка (Образац 3) одштампан је уз овај правилник и чини његов саставни дио.</text:p>
      <text:p text:style-name="P105">Члан 6</text:p>
      <text:p text:style-name="P106">Посебан бирачки списак може водити и ажурирати један или више службеника који морају имати овлашћење руководиоца органа и квалификовани електронски сертификат издат од овлашћеног сертификационог тијела.</text:p>
      <text:p text:style-name="P107">Ажурирање посебног бирачког списка, у смислу овог правилника, вршење<text:s/>је<text:s/>свих промјена у посебном бирачком списку (упис, брисање, измјена, допуна или исправка) на начин и по поступку утврђеним законом.</text:p>
      <text:p text:style-name="P108"><text:span text:style-name="T109">Министарство надлежно за вођење посебног бирачког списка (у даљем тексту: Министарство) преузима податке преко веб сервиса из јединственог бирачког списка који су потребни за ажурирање и вршење пром</text:span><text:span text:style-name="T110">ј</text:span><text:span text:style-name="T111">ена по службеној дужности<text:s/></text:span><text:span text:style-name="T112">o</text:span><text:span text:style-name="T113"><text:s/>бир</text:span><text:span text:style-name="T114">a</text:span><text:span text:style-name="T115">чим</text:span><text:span text:style-name="T116">a</text:span><text:span text:style-name="T117"><text:s/>к</text:span><text:span text:style-name="T118">oj</text:span><text:span text:style-name="T119">и су упис</text:span><text:span text:style-name="T120">a</text:span><text:span text:style-name="T121">ни у посебан бирачки списак</text:span><text:span text:style-name="T122">.</text:span></text:p>
      <text:p text:style-name="P123">Члан 7</text:p>
      <text:p text:style-name="P124">Право на увид у посебан бирачки списак има сваки припадник националне мањине у циљу провјере личних података уписаних у посебан бирачки списак.</text:p>
      <text:p text:style-name="P125">Увид у дио посебног бирачког списка може се извршити непосредно у општинској, односно градској управи у којој припадник националне мањине има пребивалиште, односно боравиште за интерно расељена лица, у складу са законом који уређује заштиту података о личности.</text:p>
      <text:p text:style-name="P126"><text:span text:style-name="T127">Увид у посебан бирачки списак, у складу са законом који уређује заштиту података о личности, може се извршити и електронским путем на званичној интернет страници Минист</text:span><text:span text:style-name="T128">a</text:span><text:span text:style-name="T129">рства.</text:span></text:p>
      <text:p text:style-name="P130"><text:span text:style-name="T131">O</text:span><text:span text:style-name="T132">влашћени представници подносилаца потврђених изборних листа имају право увида у посебан бирачки списак, као и увида у службену документацију на основу које орган надлежан за вођење посебног бирачког списка врши упис, брисање, изм</text:span><text:span text:style-name="T133">ј</text:span><text:span text:style-name="T134">ене, допуне или исправке бирачког списка, у складу са законом.</text:span></text:p>
      <text:p text:style-name="P135">Члан 8</text:p>
      <text:p text:style-name="P136">Рјешење о закључењу посебног бирачког списка доноси и потписује министар надлежан за вођење посебног бирачког списка (у даљем тексту: Министар) или лице које он овласти и овјерава се печатом Министарства.</text:p>
      <text:p text:style-name="P137">Министарство овјерава штампане изводе из тог списка разврстане по јединицама локалне самоуправе и бирачким мјестима.</text:p>
      <text:p text:style-name="P138">Штампани изводи из посебног бирачког списка овјеравају се на тај начин што се на посљедњој страници извода штампа редни број бирача<text:s/>којим је закључен извод, потпис Министра или овлашћеног лица и отисак печата Министарства.</text:p>
      <text:p text:style-name="P139">Након закључења посебног бирачког списка општинска, односно градска управа захтјев за упис промјена у посебан бирачки списак, с<text:s/>прилозима, доставља<text:s/><text:soft-page-break/>електронским путем Министарству без одлагања, а најкасније сљедећег дана уколико је захтјев примљен непосредно прије истека радног времена.</text:p>
      <text:p text:style-name="P140">Члан 9</text:p>
      <text:p text:style-name="P141">Разврставање бирача на бирачка мјеста утврђена рјешењем Републичке изборне комисије за јединицу локалне самоуправе, до момента закључења посебног бирачког списка и са стањем уписаним у посебан бирачки списак прије његовог закључења, врше општинске, односно градске управе.</text:p>
      <text:p text:style-name="P142">По закључењу посебног бирачког списка разврставање бирача на бирачка мјеста за све јединице локалне самоуправе врши Министарство уз техничку и другу помоћ градских и општинских управа.</text:p>
      <text:p text:style-name="P143">Члан 10</text:p>
      <text:p text:style-name="P144">Даном ступања на снагу овог правилника престаје да важи Правилник о начину вођења посебног бирачког списка националне мањине („Службени гласник РС“, бр. 72/14 и 81/14 – исправка).</text:p>
      <text:p text:style-name="P145">Члан 11</text:p>
      <text:p text:style-name="P146">Овај правилник ступа на снагу наредног дана од дана објављивања у „Службеном гласнику Републике Србије“.</text:p>
      <text:p text:style-name="P147">Број 110-00-00189/2018-27</text:p>
      <text:p text:style-name="P148">У Београду, 6. августа 2018. године</text:p>
      <text:p text:style-name="P149">Министар,</text:p>
      <text:p text:style-name="P150">Бранко Ружић, с.р.</text:p>
      <text:p text:style-name="P151"/>
      <text:soft-page-break/>
      <text:p text:style-name="P152"><text:span text:style-name="T153"><text:tab/></text:span></text:p>
      <text:p text:style-name="P154">ПРИЛОЗИ</text:p>
      <text:p text:style-name="P155"/>
      <text:p text:style-name="P156"><text:span text:style-name="T157">Образац<text:s/></text:span><text:span text:style-name="T158">1</text:span></text:p>
      <text:p text:style-name="P159"/>
      <text:p text:style-name="P160">изјава<text:s/></text:p>
      <text:p text:style-name="P161">припадника националне мањине о подражавању захтЈева за образовање ПОСЕБНОГ БИРАЧКОГ СПИСАК</text:p>
      <text:p text:style-name="P162"/>
      <text:p text:style-name="P163">Подржавам захтјев за образовање посебног бирачког списка ______________________________националне мањине</text:p>
      <text:p text:style-name="P164">(навести назив националне мањине)</text:p>
      <text:p text:style-name="P165"/>
      <text:p text:style-name="P166"><text:span text:style-name="T167">Припадник националне мањине</text:span><text:span text:style-name="T168"><text:s/></text:span><text:span text:style-name="T169">____________________</text:span><text:span text:style-name="T170">,<text:s/></text:span><text:span text:style-name="T171">____________</text:span><text:span text:style-name="T172">,<text:s/></text:span><text:span text:style-name="T173">________________</text:span><text:span text:style-name="T174">__________</text:span></text:p>
      <text:p text:style-name="P175"><text:span text:style-name="T176"><text:s text:c="17"/></text:span><text:span text:style-name="T177"><text:tab/></text:span><text:span text:style-name="T178"><text:tab/></text:span><text:span text:style-name="T179"><text:tab/><text:s text:c="7"/></text:span><text:span text:style-name="T180">(име и презиме)</text:span><text:span text:style-name="T181"><text:s text:c="11"/></text:span><text:span text:style-name="T182">(ЈМБГ)</text:span><text:span text:style-name="T183"><text:s text:c="9"/></text:span><text:span text:style-name="T184"><text:s text:c="2"/></text:span><text:span text:style-name="T185">(адреса</text:span><text:span text:style-name="T186"><text:s/></text:span><text:span text:style-name="T187">пребивалишта/</text:span><text:span text:style-name="T188">боравишта</text:span><text:span text:style-name="T189">)</text:span></text:p>
      <text:p text:style-name="P190"/>
      <text:p text:style-name="P191"/>
      <text:p text:style-name="P192"><text:span text:style-name="T193">Истовремено с</text:span><text:span text:style-name="T194"><text:s/>потписивањем ове изјаве обав</text:span><text:span text:style-name="T195">иј</text:span><text:span text:style-name="T196">ештен сам о обради података о личности и пристајем на обраду података у складу са законом. <text:s text:c="20"/></text:span></text:p>
      <text:p text:style-name="P197"/>
      <text:p text:style-name="P198">________________</text:p>
      <text:p text:style-name="P199"><text:tab/><text:tab/><text:tab/><text:tab/><text:tab/><text:tab/><text:tab/><text:tab/><text:tab/><text:s text:c="24"/>(потпис)</text:p>
      <text:p text:style-name="P200"/>
      <text:p text:style-name="P201">Потврђује се да је ову изјаву _______________________________________ својеручно потписао.</text:p>
      <text:p text:style-name="P202">(име и презиме)</text:p>
      <text:p text:style-name="P203"/>
      <text:p text:style-name="P204">Идентитет припадника националне мањине утврђен је на основу увида у личне исправе.</text:p>
      <text:p text:style-name="P205"/>
      <text:p text:style-name="P206"><text:span text:style-name="T207">У складу с чланом 44</text:span><text:span text:style-name="T208"><text:s/>ст</text:span><text:span text:style-name="T209">ав</text:span><text:span text:style-name="T210"><text:s/>7</text:span><text:span text:style-name="T211"><text:s/>Закона о националним саветима националних мањин</text:span><text:span text:style-name="T212">а („Службени гласник РС“</text:span><text:span text:style-name="T213">, бр. 72/09, 20/14 –</text:span><text:span text:style-name="T214"><text:s/></text:span><text:span text:style-name="T215">УС, 55/14<text:s/></text:span><text:span text:style-name="T216">и 47/18</text:span><text:span text:style-name="T217">) накнада за ов</text:span><text:span text:style-name="T218">ј</text:span><text:span text:style-name="T219">еру се не наплаћује.</text:span></text:p>
      <text:p text:style-name="P220"/>
      <text:p text:style-name="P221">Ов. бр. ________________</text:p>
      <text:p text:style-name="P222"/>
      <text:p text:style-name="P223"/>
      <text:p text:style-name="P224">У ________________, ________________ у _________<text:s/>сати.</text:p>
      <text:p text:style-name="P225"><text:s text:c="12"/>(мјесто) <text:s text:c="24"/>(датум)</text:p>
      <text:p text:style-name="P226"/>
      <text:p text:style-name="P227">Надлежни орган за овјеру <text:s/>__________________</text:p>
      <text:p text:style-name="P228"><text:span text:style-name="T229"><text:tab/></text:span><text:span text:style-name="T230"><text:tab/></text:span><text:span text:style-name="T231"><text:tab/></text:span><text:span text:style-name="T232"><text:s text:c="19"/></text:span><text:span text:style-name="T233">(м</text:span><text:span text:style-name="T234">ј</text:span><text:span text:style-name="T235">есто)</text:span></text:p>
      <text:p text:style-name="P236"/>
      <text:p text:style-name="P237"/>
      <text:p text:style-name="P238">__________________</text:p>
      <text:p text:style-name="P239">(потпис)</text:p>
      <text:p text:style-name="P240">__________________</text:p>
      <text:p text:style-name="P241">(име и презиме)</text:p>
      <text:p text:style-name="P242">___________</text:p>
      <text:p text:style-name="P243"><text:span text:style-name="T244">НАПОМЕНА: Изјаву подносилац захт</text:span><text:span text:style-name="T245">ј</text:span><text:span text:style-name="T246">ева умножава у потребном броју прим</text:span><text:span text:style-name="T247">ј</text:span><text:span text:style-name="T248">ерака.</text:span><text:span text:style-name="T249"><text:s/>Изјав</text:span><text:span text:style-name="T250">е</text:span><text:span text:style-name="T251"><text:s/>се достављају<text:s/></text:span><text:span text:style-name="T252">сложене по азбучном реду презимена припадника националне мањине</text:span><text:span text:style-name="T253">, у прилогу пописа свих припадника националне мањине који подржавају<text:s/></text:span><text:span text:style-name="T254">захт</text:span><text:span text:style-name="T255">ј</text:span><text:span text:style-name="T256">ев за образовање посебног бирачког списка</text:span><text:span text:style-name="T257">, с тим што се попис доставља</text:span><text:span text:style-name="T258"><text:s/>у писаном и у електронском облику (ЦД-у)<text:s/></text:span><text:span text:style-name="T259">и<text:s/></text:span><text:span text:style-name="T260">тако да у оба облика буде истов</text:span><text:span text:style-name="T261">ј</text:span><text:span text:style-name="T262">етан.<text:s/></text:span><text:span text:style-name="T263">З</text:span><text:span text:style-name="T264">ахт</text:span><text:span text:style-name="T265">ј</text:span><text:span text:style-name="T266">ев за образовање посебног бирачког списка</text:span><text:span text:style-name="T267"><text:s/>мора да подржи</text:span><text:span text:style-name="T268"><text:s/>најмање 5% (</text:span><text:span text:style-name="T269">а<text:s/></text:span><text:span text:style-name="T270">н</text:span><text:span text:style-name="T271">е<text:s/></text:span><text:span text:style-name="T272">мање<text:s/></text:span><text:span text:style-name="T273">од<text:s/></text:span><text:span text:style-name="T274">300)</text:span><text:span text:style-name="T275"><text:s/></text:span><text:span text:style-name="T276">припадника националне мањине за коју се подноси захт</text:span><text:span text:style-name="T277">јев, према посље</text:span><text:span text:style-name="T278">дњем попису становништва</text:span><text:span text:style-name="T279">.</text:span></text:p>
      <text:p text:style-name="P280"/>
      <text:p text:style-name="P281"><text:span text:style-name="T282">Образац<text:s/></text:span><text:span text:style-name="T283">2</text:span></text:p>
      <text:p text:style-name="P284"><text:span text:style-name="T285">ОПШТИНА<text:s/></text:span><text:span text:style-name="T286">_ _ _ _ _ _ _ _ _ _ _ _ _ _,<text:s/></text:span><text:span text:style-name="T287">ГРАД<text:s/></text:span><text:span text:style-name="T288">_ _ _ _ _ _ _ _ _ _ _ _ _ _ _ _ _ _ _ _ _ _<text:s/></text:span></text:p>
      <text:p text:style-name="P289"><text:span text:style-name="T290">(назив јединице локалне самоуправе којој се подноси захтев)<text:s/></text:span></text:p>
      <text:p text:style-name="P291"><text:s text:c="67"/></text:p>
      <text:p text:style-name="P292">З А Х Т<text:s/>Ј<text:s/>Е В</text:p>
      <text:p text:style-name="P293"><text:span text:style-name="T294">за упис у посебан бирачки списак _ _ _ _ _ _ _ _ _ _ _ националне мањине<text:s/></text:span></text:p>
      <text:p text:style-name="P295"><text:span text:style-name="T296"><text:s text:c="31"/></text:span><text:span text:style-name="T297">(назив националне мањине)<text:s/></text:span></text:p>
      <text:p text:style-name="P298"><text:span text:style-name="T299">Подносилац захт</text:span><text:span text:style-name="T300">ј</text:span><text:span text:style-name="T301">ева:<text:s/></text:span></text:p>
      <text:p text:style-name="P302"><text:span text:style-name="T303">Име и презиме бирача_ _ _ _ _ _ _ _ _ _ _ _ _ _ _ _ _ _ _ _ _ _ _ _ _ _ _ _ _ _ _ _ _ _</text:span><text:span text:style-name="T304"><text:s text:c="2"/></text:span><text:span text:style-name="T305"><text:s/></text:span></text:p>
      <text:p text:style-name="P306"><text:span text:style-name="T307">И</text:span><text:span text:style-name="T308">ме једног<text:s/></text:span><text:span text:style-name="T309">од<text:s/></text:span><text:span text:style-name="T310">родитеља</text:span><text:span text:style-name="T311"><text:s/>бирача</text:span><text:span text:style-name="T312">_ _ _ _ _ _ _ _ _ _ _ _ _ _ _ _ _ _ _ _ _ _ _ _ _ _ _ _ _<text:s/></text:span></text:p>
      <text:p text:style-name="P313">Бирачев јединствени матични број грађана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Датум и м</text:span><text:span text:style-name="T359">ј</text:span><text:span text:style-name="T360">есто рођења бирача</text:span><text:span text:style-name="T361"><text:s/>_ _ _ _ _ _ _ _ _ _ _ _ _ _ _ _ _ _ _ _ _ _ _ _ _ _ _ _ _ _<text:s/></text:span><text:span text:style-name="T362">_</text:span><text:span text:style-name="T363"><text:s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/text:p>
      <text:p text:style-name="P377"><text:span text:style-name="T378">Пол<text:s/></text:span><text:span text:style-name="T379">бирача</text:span><text:span text:style-name="T380">_ _ _ _ _ _ _ _ _ _ _ _ _ _ _ _ _ _ _ _ _ _ _ _ _ _ _ _ _ _ _ _ _ _ _ _ _ _ _ _ _ _<text:s/></text:span></text:p>
      <text:p text:style-name="P381"><text:span text:style-name="T382">М</text:span><text:span text:style-name="T383">ј</text:span><text:span text:style-name="T384">есто<text:s/></text:span><text:span text:style-name="T385">и адреса<text:s/></text:span><text:span text:style-name="T386">пребивалишта</text:span><text:span text:style-name="T387"><text:s/>бирача<text:s/></text:span><text:span text:style-name="T388"><text:s/>_ _ _ _ _ _ _ _ _ _ _ _ _ _ _ _ _ _ _ _ _ _ _ _ _ _ _</text:span><text:span text:style-name="T389"><text:s/></text:span></text:p>
      <text:p text:style-name="P390"><text:span text:style-name="T391">М</text:span><text:span text:style-name="T392">ј</text:span><text:span text:style-name="T393">есто<text:s/></text:span><text:span text:style-name="T394">и адреса боравишта бирача за интерно расељено лице</text:span><text:span text:style-name="T395"><text:s/>_ _ _ _ _ _ _ _ _ _ _ _ _ _ _ _ _<text:s/></text:span></text:p>
      <text:p text:style-name="P396"><text:span text:style-name="T397">_ _ _ _ _ _ _ _ _ _</text:span><text:span text:style-name="T398"><text:s/></text:span><text:span text:style-name="T399">_ _ _ _ _ _ _ _ _ _ _ _ _ _ _ _ _ _ _ _ _ _ _ _ <text:s/></text:span></text:p>
      <text:p text:style-name="P400"><text:span text:style-name="T401"><text:s/></text:span><text:span text:style-name="T402">O</text:span><text:span text:style-name="T403">пштина/</text:span><text:span text:style-name="T404">Г</text:span><text:span text:style-name="T405">рад_ _ _ _ _ _ _ _ _ _ _ _ _ _ _ _ _ _ _ _ _ _ _ _ _ _ _ _ _ _ _ _ _ _ _ _ <text:s/></text:span></text:p>
      <text:p text:style-name="P406"><text:span text:style-name="T407">Т</text:span><text:span text:style-name="T408">елефон _ _ _ _ _ _ _ _ _ _ _ _ _ _ _ _ _ _ _ _ _ _ _ _ _ _ _ _ _ _ _ _ _ _ _ _ _ _ _<text:s/></text:span></text:p>
      <text:p text:style-name="P409"><text:span text:style-name="T410"><text:s text:c="64"/>(није обавезно али је пожељно уписати)<text:s/></text:span></text:p>
      <text:p text:style-name="P411"/>
      <text:p text:style-name="P412">Ја, _ _ _ _ _ _ _ _ _ _ _ _ _ _ _ _ _ _ _ _ _ _ _ _ _ _ _ _ _ _ _ _ _ _ _ _ _ _ _ _ _ _ _,<text:s/></text:p>
      <text:p text:style-name="P413"><text:span text:style-name="T414"><text:s text:c="74"/>(име) (име оца) (презиме)</text:span></text:p>
      <text:p text:style-name="P415">као припадник _ _ _ _ _ _ _ _ _ _ _ _ _ _ _ националне мањине подносим захтјев за<text:s/></text:p>
      <text:p text:style-name="P416"><text:span text:style-name="T417"><text:s text:c="54"/></text:span><text:span text:style-name="T418">(назив националне мањине)<text:s/></text:span></text:p>
      <text:p text:style-name="P419"><text:span text:style-name="T420">упис у посебан бирачки списак мој</text:span><text:span text:style-name="T421">е националне мањине, у складу с чланом 32 ст. 1 и 2 и чланом 47 став 3</text:span><text:span text:style-name="T422"><text:s/></text:span><text:span text:style-name="T423">Закона о националним саветима националн</text:span><text:span text:style-name="T424">их мањина („Службени гласник РС“</text:span><text:span text:style-name="T425">, бр. 72/09, 20/14 – УС</text:span><text:span text:style-name="T426">,<text:s/></text:span><text:span text:style-name="T427">55/14</text:span><text:span text:style-name="T428"><text:s/>и 47/18</text:span><text:span text:style-name="T429">)</text:span><text:span text:style-name="T430">.<text:s/></text:span></text:p>
      <text:p text:style-name="P431"><text:span text:style-name="T432">Истовремено с</text:span><text:span text:style-name="T433"><text:s/>потписивањем овог<text:s/></text:span><text:span text:style-name="T434">захт</text:span><text:span text:style-name="T435">ј</text:span><text:span text:style-name="T436">ева</text:span><text:span text:style-name="T437"><text:s/>обав</text:span><text:span text:style-name="T438">иј</text:span><text:span text:style-name="T439">ештен сам о обради података о личности и пристајем на обраду података у складу са законом.</text:span></text:p>
      <text:p text:style-name="P440">Подносилац захтјева:<text:s/></text:p>
      <text:p text:style-name="P441">У _ _ _ _ _ _ _ _ _ _, дана _ _ _ _ _ _ _ _ _<text:s/></text:p>
      <text:p text:style-name="P442">_ _ _ _ _ _ _ _ _ _ _ _ _ _ _<text:s/></text:p>
      <text:p text:style-name="P443"><text:span text:style-name="T444">(потпис)<text:s/></text:span></text:p>
      <text:p text:style-name="P445"/>
      <text:p text:style-name="P446"><text:span text:style-name="T447">НАПОМЕНА:</text:span><text:span text:style-name="T448"><text:s/></text:span><text:span text:style-name="T449">Сви подаци попуњавају се читко, штампаним словима и идентично као што су уписани у личној карти.</text:span></text:p>
      <text:p text:style-name="P450"/>
      <text:p text:style-name="P451"/>
      <text:soft-page-break/>
      <text:p text:style-name="P452"><text:span text:style-name="T453">Образац<text:s/></text:span><text:span text:style-name="T454">3</text:span></text:p>
      <text:p text:style-name="P455"><text:span text:style-name="T456">ОПШТИНА<text:s/></text:span><text:span text:style-name="T457">_ _ _ _ _ _ _ _ _ _ _ _ _ _,<text:s/></text:span><text:span text:style-name="T458">ГРАД<text:s/></text:span><text:span text:style-name="T459">_ _ _ _ _ _ _ _ _ _ _ _ _ _ _ _ _ _ _ _ _ _<text:s/></text:span></text:p>
      <text:p text:style-name="P460"><text:span text:style-name="T461">(назив јединице локалне самоуправе којој се подноси захт</text:span><text:span text:style-name="T462">ј</text:span><text:span text:style-name="T463">ев)<text:s/></text:span></text:p>
      <text:p text:style-name="P464"/>
      <text:p text:style-name="P465"><text:span text:style-name="T466">З А Х Т<text:s/></text:span><text:span text:style-name="T467">Ј<text:s/></text:span><text:span text:style-name="T468">Е В<text:s/></text:span></text:p>
      <text:p text:style-name="P469"><text:span text:style-name="T470">за брисање из посебног бирачког списка _ _ _ _ _ _ _ _ _ _ _ националне мањине<text:s/></text:span></text:p>
      <text:p text:style-name="P471"><text:span text:style-name="T472"><text:s text:c="59"/></text:span><text:span text:style-name="T473">(назив националне мањине)<text:s/></text:span></text:p>
      <text:p text:style-name="P474"><text:span text:style-name="T475">Подносилац захт</text:span><text:span text:style-name="T476">ј</text:span><text:span text:style-name="T477">ева:<text:s/></text:span></text:p>
      <text:p text:style-name="P478"><text:span text:style-name="T479">Име и презиме бирача_ _ _ _ _ _ _ _ _ _ _ _ _ _ _ _ _ _ _ _ _ _ _ _ _ _ _ _ _ _ _ _ _ _</text:span><text:span text:style-name="T480"><text:s text:c="2"/></text:span><text:span text:style-name="T481"><text:s/></text:span></text:p>
      <text:p text:style-name="P482"><text:span text:style-name="T483">И</text:span><text:span text:style-name="T484">ме једног<text:s/></text:span><text:span text:style-name="T485">од<text:s/></text:span><text:span text:style-name="T486">родитеља</text:span><text:span text:style-name="T487"><text:s/>бирача</text:span><text:span text:style-name="T488">_ _ _ _ _ _ _ _ _ _ _ _ _ _ _ _ _ _ _ _ _ _ _ _ _ _ _ _ _<text:s/></text:span></text:p>
      <text:p text:style-name="P489">Бирачев јединствени матични број грађана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Датум и м</text:span><text:span text:style-name="T535">ј</text:span><text:span text:style-name="T536">есто рођења бирача</text:span><text:span text:style-name="T537"><text:s/>_ _ _ _ _ _ _ _ _ _ _ _ _ _ _ _ _ _ _ _ _ _ _ _ _ _ _ _ _ _<text:s/></text:span><text:span text:style-name="T538">_</text:span><text:span text:style-name="T539"><text:s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/text:p>
      <text:p text:style-name="P553"><text:span text:style-name="T554">Пол<text:s/></text:span><text:span text:style-name="T555">бирача</text:span><text:span text:style-name="T556">_ _ _ _ _ _ _ _ _ _ _ _ _ _ _ _ _ _ _ _ _ _ _ _ _ _ _ _ _ _ _ _ _ _ _ _ _ _ _ _ _ _<text:s/></text:span></text:p>
      <text:p text:style-name="P557"><text:span text:style-name="T558">М</text:span><text:span text:style-name="T559">ј</text:span><text:span text:style-name="T560">есто<text:s/></text:span><text:span text:style-name="T561">и адреса<text:s/></text:span><text:span text:style-name="T562">пребивалишта</text:span><text:span text:style-name="T563"><text:s/>бирача<text:s/></text:span><text:span text:style-name="T564"><text:s/>_ _ _ _ _ _ _ _ _ _ _ _ _ _ _ _ _ _ _ _ _ _ _ _ _ _ _</text:span><text:span text:style-name="T565"><text:s/></text:span></text:p>
      <text:p text:style-name="P566"><text:span text:style-name="T567">М</text:span><text:span text:style-name="T568">ј</text:span><text:span text:style-name="T569">есто<text:s/></text:span><text:span text:style-name="T570">и адреса боравишта бирача за интерно расељено лице</text:span><text:span text:style-name="T571"><text:s/>_ _ _ _ _ _ _ _ _ _ _ _ _ _ _ _ _<text:s/></text:span></text:p>
      <text:p text:style-name="P572"><text:span text:style-name="T573">_ _ _ _ _ _ _ _ _ _</text:span><text:span text:style-name="T574"><text:s/></text:span><text:span text:style-name="T575">_ _ _ _ _ _ _ _ _ _ _ _ _ _ _ _ _ _ _ _ _ _ _ _ <text:s/></text:span></text:p>
      <text:p text:style-name="P576"><text:span text:style-name="T577"><text:s/></text:span><text:span text:style-name="T578">O</text:span><text:span text:style-name="T579">пштина/</text:span><text:span text:style-name="T580">Г</text:span><text:span text:style-name="T581">рад_ _ _ _ _ _ _ _ _ _ _ _ _ _ _ _ _ _ _ _ _ _ _ _ _ _ _ _ _ _ _ _ _ _ _ _ <text:s/></text:span></text:p>
      <text:p text:style-name="P582"><text:span text:style-name="T583">Т</text:span><text:span text:style-name="T584">елефон _ _ _ _ _ _ _ _ _ _ _ _ _ _ _ _ _ _ _ _ _ _ _ _ _ _ _ _ _ _ _ _ _ _ _ _ _ _ _<text:s/></text:span></text:p>
      <text:p text:style-name="P585"><text:span text:style-name="T586"><text:s text:c="74"/>(није обавезно али је пожељно уписати)<text:s/></text:span></text:p>
      <text:p text:style-name="P587"/>
      <text:p text:style-name="P588">Ја, _ _ _ _ _ _ _ _ _ _ _ _ _ _ _ _ _ _ _ _ _ _ _ _ _ _ _ _ _ _ _ _ _ _ _ _ _ _ _ _ _ _ _,<text:s/></text:p>
      <text:p text:style-name="P589"><text:span text:style-name="T590"><text:s text:c="79"/>(име) (име оца) (презиме)</text:span></text:p>
      <text:p text:style-name="P591">подносим захтјев да будем брисан из посебног бирачког списка _ _ _ _ _ _ _ _ _ _ _ _</text:p>
      <text:p text:style-name="P592"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s text:c="10"/>(назив националне мањине)<text:s/></text:span></text:p>
      <text:p text:style-name="P602"><text:span text:style-name="T603">националне мањине, у складу с</text:span><text:span text:style-name="T604"><text:s/>чланом<text:s/></text:span><text:span text:style-name="T605">53</text:span><text:span text:style-name="T606"><text:s/>ст</text:span><text:span text:style-name="T607">ав</text:span><text:span text:style-name="T608"><text:s/>3</text:span><text:span text:style-name="T609"><text:s/></text:span><text:span text:style-name="T610">Закона о националним саветима националн</text:span><text:span text:style-name="T611">их мањина („Службени гласник РС“</text:span><text:span text:style-name="T612">, бр. 72/09, 20/14 – УС</text:span><text:span text:style-name="T613">,<text:s/></text:span><text:span text:style-name="T614">55/14</text:span><text:span text:style-name="T615"><text:s/>и 47/18</text:span><text:span text:style-name="T616">)</text:span><text:span text:style-name="T617">.<text:s/></text:span></text:p>
      <text:p text:style-name="P618"><text:span text:style-name="T619">Истовремено с</text:span><text:span text:style-name="T620"><text:s/>потписивањем овог<text:s/></text:span><text:span text:style-name="T621">захт</text:span><text:span text:style-name="T622">ј</text:span><text:span text:style-name="T623">ева</text:span><text:span text:style-name="T624"><text:s/>обав</text:span><text:span text:style-name="T625">иј</text:span><text:span text:style-name="T626">ештен сам о обради података о личности и пристајем на обраду података у складу са законом.</text:span></text:p>
      <text:p text:style-name="P627">Подносилац захтјева:<text:s/></text:p>
      <text:p text:style-name="P628">У _ _ _ _ _ _ _ _ _ _, дана _ _ _ _ _ _ _ _ _<text:s/></text:p>
      <text:p text:style-name="P629">_ _ _ _ _ _ _ _ _ _ _ _ _ _ _<text:s/></text:p>
      <text:p text:style-name="P630"><text:span text:style-name="T631"><text:s text:c="23"/></text:span><text:span text:style-name="T632">(потпис)<text:s/></text:span></text:p>
      <text:p text:style-name="P633"/>
      <text:p text:style-name="P634"><text:span text:style-name="T635">НАПОМЕНА:</text:span><text:span text:style-name="T636"><text:s/></text:span><text:span text:style-name="T637">Сви подаци попуњавају се читко, штампаним словима и идентично као што су уписани у личној карти.</text:span></text:p>
      <text:p text:style-name="P638"/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odluka-zakon" style:display-name="odluka-zakon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style:font-name="Verdana" style:font-name-asian="Calibri" style:font-name-complex="Verdana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Verdana" style:font-name-asian="Calibri" style:font-name-complex="Verdana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potpis" style:display-name="potpis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itsu</meta:initial-creator>
    <dc:creator>Predrag Dubovac</dc:creator>
    <meta:creation-date>2022-08-16T08:18:00Z</meta:creation-date>
    <dc:date>2022-08-16T08:18:00Z</dc:date>
    <meta:print-date>2022-08-16T08:18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816" meta:character-count="12146" meta:row-count="86" meta:non-whitespace-character-count="10354"/>
  </office:meta>
</office:document-meta>
</file>